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fo:color="#ff0000" loext:opacity="100%" fo:font-weight="bold" officeooo:rsid="002aa6e7" officeooo:paragraph-rsid="002aa6e7" style:font-weight-asian="bold" style:font-weight-complex="bold"/>
    </style:style>
    <style:style style:name="P2" style:family="paragraph" style:parent-style-name="Standard">
      <style:paragraph-properties fo:text-align="justify" style:justify-single-word="false"/>
      <style:text-properties officeooo:rsid="001e5c97" officeooo:paragraph-rsid="001e5c97"/>
    </style:style>
    <style:style style:name="P3" style:family="paragraph" style:parent-style-name="Standard">
      <style:paragraph-properties fo:text-align="justify" style:justify-single-word="false"/>
      <style:text-properties fo:font-weight="bold" officeooo:rsid="001e5c97" officeooo:paragraph-rsid="001e5c97" style:font-weight-asian="bold" style:font-weight-complex="bold"/>
    </style:style>
    <style:style style:name="P4" style:family="paragraph" style:parent-style-name="Standard">
      <style:paragraph-properties fo:text-align="justify" style:justify-single-word="false"/>
      <style:text-properties fo:font-weight="normal" officeooo:rsid="001e5c97" officeooo:paragraph-rsid="001e5c97" style:font-weight-asian="normal" style:font-weight-complex="normal"/>
    </style:style>
    <style:style style:name="P5" style:family="paragraph" style:parent-style-name="Standard">
      <style:paragraph-properties fo:text-align="justify" style:justify-single-word="false"/>
      <style:text-properties fo:color="#ff0000" loext:opacity="100%" fo:font-weight="normal" officeooo:rsid="00244265" officeooo:paragraph-rsid="00244265" style:font-weight-asian="normal" style:font-weight-complex="normal"/>
    </style:style>
    <style:style style:name="P6" style:family="paragraph" style:parent-style-name="Standard">
      <style:paragraph-properties fo:text-align="justify" style:justify-single-word="false"/>
      <style:text-properties officeooo:paragraph-rsid="00244265"/>
    </style:style>
    <style:style style:name="P7" style:family="paragraph" style:parent-style-name="Text_20_body" style:list-style-name="L1">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text-properties fo:color="#ff0000" loext:opacity="100%" officeooo:rsid="00244265"/>
    </style:style>
    <style:style style:name="P8" style:family="paragraph" style:parent-style-name="Standard">
      <style:paragraph-properties fo:text-align="justify" style:justify-single-word="false"/>
      <style:text-properties fo:color="#ff0000" loext:opacity="100%" fo:font-weight="normal" officeooo:rsid="002624c3" officeooo:paragraph-rsid="002624c3" style:font-weight-asian="normal" style:font-weight-complex="normal"/>
    </style:style>
    <style:style style:name="P9" style:family="paragraph" style:parent-style-name="Standard">
      <style:paragraph-properties fo:text-align="justify" style:justify-single-word="false"/>
      <style:text-properties officeooo:paragraph-rsid="002624c3"/>
    </style:style>
    <style:style style:name="P10" style:family="paragraph" style:parent-style-name="Text_20_body">
      <style:paragraph-properties fo:text-align="justify" style:justify-single-word="false"/>
      <style:text-properties fo:color="#ff0000" loext:opacity="100%" fo:font-weight="normal" officeooo:rsid="002624c3" officeooo:paragraph-rsid="002624c3" style:font-weight-asian="normal" style:font-weight-complex="normal"/>
    </style:style>
    <style:style style:name="P11" style:family="paragraph" style:parent-style-name="Text_20_body" style:list-style-name="L2">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text-properties fo:color="#ff0000" loext:opacity="100%" officeooo:rsid="002624c3"/>
    </style:style>
    <style:style style:name="P12" style:family="paragraph" style:parent-style-name="Standard">
      <style:paragraph-properties fo:text-align="justify" style:justify-single-word="false"/>
      <style:text-properties fo:color="#ff0000" loext:opacity="100%" style:font-name="Liberation Serif" fo:font-weight="normal" officeooo:rsid="00287337" officeooo:paragraph-rsid="00287337" style:font-weight-asian="normal" style:font-weight-complex="normal"/>
    </style:style>
    <style:style style:name="P13" style:family="paragraph" style:parent-style-name="Standard">
      <style:paragraph-properties fo:text-align="justify" style:justify-single-word="false"/>
      <style:text-properties fo:font-weight="normal" officeooo:rsid="001e8e42" officeooo:paragraph-rsid="001e8e42" style:font-weight-asian="normal" style:font-weight-complex="normal"/>
    </style:style>
    <style:style style:name="P14" style:family="paragraph" style:parent-style-name="Standard">
      <style:paragraph-properties fo:text-align="justify" style:justify-single-word="false"/>
      <style:text-properties fo:color="#ff0000" loext:opacity="100%" fo:font-weight="bold" officeooo:rsid="001e8e42" officeooo:paragraph-rsid="001e8e42" style:font-weight-asian="bold" style:font-weight-complex="bold"/>
    </style:style>
    <style:style style:name="P15" style:family="paragraph" style:parent-style-name="Standard">
      <style:paragraph-properties fo:text-align="justify" style:justify-single-word="false"/>
      <style:text-properties fo:color="#ff0000" loext:opacity="100%" fo:font-weight="normal" officeooo:rsid="001e8e42" officeooo:paragraph-rsid="0022cd69" style:font-weight-asian="normal" style:font-weight-complex="normal"/>
    </style:style>
    <style:style style:name="P16" style:family="paragraph" style:parent-style-name="Standard">
      <style:paragraph-properties fo:text-align="justify" style:justify-single-word="false"/>
      <style:text-properties fo:font-weight="bold" officeooo:rsid="001e8e42" officeooo:paragraph-rsid="001e8e42" style:font-weight-asian="bold" style:font-weight-complex="bold"/>
    </style:style>
    <style:style style:name="P17" style:family="paragraph" style:parent-style-name="Standard">
      <style:paragraph-properties fo:text-align="justify" style:justify-single-word="false"/>
      <style:text-properties fo:color="#ff0000" loext:opacity="100%" officeooo:paragraph-rsid="0020abbf"/>
    </style:style>
    <style:style style:name="P18" style:family="paragraph" style:parent-style-name="Standard">
      <style:paragraph-properties fo:text-align="justify" style:justify-single-word="false"/>
      <style:text-properties officeooo:paragraph-rsid="0020abbf"/>
    </style:style>
    <style:style style:name="P19" style:family="paragraph" style:parent-style-name="Standard">
      <style:paragraph-properties fo:text-align="justify" style:justify-single-word="false"/>
      <style:text-properties fo:color="#ff0000" loext:opacity="100%" officeooo:rsid="0020abbf" officeooo:paragraph-rsid="0020abbf"/>
    </style:style>
    <style:style style:name="P20" style:family="paragraph" style:parent-style-name="Standard">
      <style:paragraph-properties fo:text-align="justify" style:justify-single-word="false"/>
      <style:text-properties fo:color="#ff0000" loext:opacity="100%" officeooo:paragraph-rsid="002bbe9f"/>
    </style:style>
    <style:style style:name="P21" style:family="paragraph" style:parent-style-name="Standard">
      <style:paragraph-properties fo:text-align="justify" style:justify-single-word="false"/>
      <style:text-properties fo:font-weight="bold" officeooo:rsid="001e5c97" officeooo:paragraph-rsid="001e8e42" style:font-weight-asian="bold" style:font-weight-complex="bold"/>
    </style:style>
    <style:style style:name="P22" style:family="paragraph" style:parent-style-name="Standard">
      <style:paragraph-properties fo:text-align="justify" style:justify-single-word="false"/>
      <style:text-properties fo:font-weight="normal" officeooo:rsid="001e5c97" officeooo:paragraph-rsid="0020abbf" style:font-weight-asian="normal" style:font-weight-complex="normal"/>
    </style:style>
    <style:style style:name="P23" style:family="paragraph" style:parent-style-name="Standard">
      <style:paragraph-properties fo:text-align="justify" style:justify-single-word="false"/>
      <style:text-properties fo:color="#ff0000" loext:opacity="100%" fo:font-weight="normal" officeooo:rsid="001e5c97" officeooo:paragraph-rsid="0020abbf" style:font-weight-asian="normal" style:font-weight-complex="normal"/>
    </style:style>
    <style:style style:name="T1" style:family="text">
      <style:text-properties fo:font-weight="bold" officeooo:rsid="0029c526" style:font-weight-asian="bold" style:font-weight-complex="bold"/>
    </style:style>
    <style:style style:name="T2" style:family="text">
      <style:text-properties fo:font-weight="bold" style:font-weight-asian="bold" style:font-weight-complex="bold"/>
    </style:style>
    <style:style style:name="T3" style:family="text">
      <style:text-properties fo:color="#ff0000" loext:opacity="100%" fo:font-weight="bold" style:font-weight-asian="bold" style:font-weight-complex="bold"/>
    </style:style>
    <style:style style:name="T4" style:family="text">
      <style:text-properties officeooo:rsid="002624c3"/>
    </style:style>
    <style:style style:name="T5" style:family="text">
      <style:text-properties fo:font-variant="normal" fo:text-transform="none" fo:color="#ff0000" loext:opacity="100%" style:font-name="Liberation Serif" fo:font-size="12pt" fo:letter-spacing="normal" fo:font-style="normal" fo:font-weight="normal" officeooo:rsid="002624c3" style:font-weight-asian="normal" style:font-weight-complex="normal"/>
    </style:style>
    <style:style style:name="T6" style:family="text">
      <style:text-properties fo:font-variant="normal" fo:text-transform="none" fo:color="#ff0000" loext:opacity="100%" style:font-name="Liberation Serif" fo:font-size="12pt" fo:letter-spacing="normal" fo:font-style="normal" fo:font-weight="normal" officeooo:rsid="00244265" style:font-weight-asian="normal" style:font-weight-complex="normal"/>
    </style:style>
    <style:style style:name="T7" style:family="text">
      <style:text-properties fo:font-variant="normal" fo:text-transform="none" fo:color="#ff0000" loext:opacity="100%" style:font-name="Liberation Serif" fo:font-size="12pt" fo:letter-spacing="normal" fo:font-style="normal" style:text-underline-style="none" fo:font-weight="normal" officeooo:rsid="00244265" style:font-weight-asian="normal" style:font-weight-complex="normal"/>
    </style:style>
    <style:style style:name="T8" style:family="text">
      <style:text-properties fo:color="#ff0000" loext:opacity="100%" style:text-underline-style="none" fo:font-weight="normal" style:font-weight-asian="normal" style:font-weight-complex="normal"/>
    </style:style>
    <style:style style:name="T9" style:family="text">
      <style:text-properties fo:font-variant="normal" fo:text-transform="none" style:font-name="Liberation Serif" fo:font-size="12pt" fo:letter-spacing="normal" fo:font-style="normal" fo:font-weight="normal" style:font-weight-asian="normal" style:font-weight-complex="normal"/>
    </style:style>
    <style:style style:name="T10" style:family="text">
      <style:text-properties fo:color="#ff0000" loext:opacity="100%" fo:font-weight="normal" officeooo:rsid="002624c3" style:font-weight-asian="normal" style:font-weight-complex="normal"/>
    </style:style>
    <style:style style:name="T11" style:family="text">
      <style:text-properties fo:color="#ff0000" loext:opacity="100%"/>
    </style:style>
    <style:style style:name="T12" style:family="text">
      <style:text-properties fo:font-variant="normal" fo:text-transform="none" style:font-name="Liberation Serif" fo:font-size="12pt" fo:letter-spacing="normal" fo:font-style="normal"/>
    </style:style>
    <style:style style:name="T13" style:family="text">
      <style:text-properties fo:color="#ff0000" loext:opacity="100%" fo:font-weight="normal" officeooo:rsid="00244265" style:font-weight-asian="normal" style:font-weight-complex="normal"/>
    </style:style>
    <style:style style:name="T14" style:family="text">
      <style:text-properties fo:color="#ff0000" loext:opacity="100%" fo:font-weight="normal" officeooo:rsid="00287337" style:font-weight-asian="normal" style:font-weight-complex="normal"/>
    </style:style>
    <style:style style:name="T15" style:family="text">
      <style:text-properties fo:font-variant="normal" fo:text-transform="none" style:font-name="Liberation Serif" fo:letter-spacing="normal"/>
    </style:style>
    <style:style style:name="T16" style:family="text">
      <style:text-properties style:font-name="Liberation Serif"/>
    </style:style>
    <style:style style:name="T17" style:family="text">
      <style:text-properties officeooo:rsid="001e8e42"/>
    </style:style>
    <style:style style:name="T18" style:family="text">
      <style:text-properties officeooo:rsid="0022cd69"/>
    </style:style>
    <style:style style:name="T19" style:family="text">
      <style:text-properties fo:font-weight="bold" officeooo:rsid="001e5c97" style:font-weight-asian="bold" style:font-weight-complex="bold"/>
    </style:style>
    <style:style style:name="T20" style:family="text">
      <style:text-properties officeooo:rsid="001e5c97"/>
    </style:style>
    <style:style style:name="T21" style:family="text">
      <style:text-properties fo:font-weight="normal" officeooo:rsid="0020abbf" style:font-weight-asian="normal" style:font-weight-complex="normal"/>
    </style:style>
    <style:style style:name="T22" style:family="text">
      <style:text-properties fo:color="#ff0000" loext:opacity="100%" officeooo:rsid="0020abbf"/>
    </style:style>
    <style:style style:name="T23" style:family="text">
      <style:text-properties officeooo:rsid="002bbe9f"/>
    </style:style>
    <style:style style:name="T24" style:family="text">
      <style:text-properties fo:font-weight="bold" officeooo:rsid="002cdcd7" style:font-weight-asian="bold" style:font-weight-complex="bold"/>
    </style:style>
    <style:style style:name="T25" style:family="text">
      <style:text-properties fo:color="#ff0000" loext:opacity="100%" officeooo:rsid="0029c526"/>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text:span text:style-name="T1">1</text:span><text:span text:style-name="T2">.- Señale la respuesta </text:span><text:span text:style-name="T3">incorrecta</text:span><text:span text:style-name="T2">. De acuerdo con lo establecido en</text:span> <text:span text:style-name="T2">la Ley 1/2015, de 6 de febrero de la Generalitat, de hacienda pública, del sector público instrumental y de subvenciones:</text:span></text:p>
      <text:p text:style-name="P3"/>
      <text:p text:style-name="P4">a) La función interventora se ejercerá por la Intervención General de la Generalitat y sus intervenciones delegadas respecto de los actos realizados por la Administración de la Generalitat y sus organismos públicos.</text:p>
      <text:p text:style-name="P5">Verdadera. <text:span text:style-name="T4">Art 98.1 Ley 1/2015.</text:span></text:p>
      <text:p text:style-name="P6"><text:span text:style-name="T5">L</text:span><text:span text:style-name="T6">a</text:span><text:span text:style-name="T7"> </text:span><text:a xlink:type="simple" xlink:href="https://www.google.com/search?q=Intervención+General+de+la+Generalitat&amp;newwindow=1&amp;sca_esv=bdbe2dd8fffd653b&amp;biw=747&amp;bih=724&amp;sxsrf=AE3TifOxXy9Dq7cdtGz2FTYMAh1IDBh_nQ%3A1760605220060&amp;ei=JLTwaPuwA7KjhbIPop-_4Qc&amp;ved=2ahUKEwjOsbferqiQAxWKVaQEHVUjCYQQgK4QegQIARAB&amp;uact=5&amp;oq=ley+1%2F2015+La+función+interventora+se+ejercerá+por+la+Intervención+General+de+la+Generalitat+y+sus+intervenciones+delegadas+respecto+de+los+actos+realizados+por+la+Administración+de+la+Generalitat+y+sus+organismos+públicos.&amp;gs_lp=Egxnd3Mtd2l6LXNlcnAi5AFsZXkgMS8yMDE1IExhIGZ1bmNpw7NuIGludGVydmVudG9yYSBzZSBlamVyY2Vyw6EgcG9yIGxhIEludGVydmVuY2nDs24gR2VuZXJhbCBkZSBsYSBHZW5lcmFsaXRhdCB5IHN1cyBpbnRlcnZlbmNpb25lcyBkZWxlZ2FkYXMgcmVzcGVjdG8gZGUgbG9zIGFjdG9zIHJlYWxpemFkb3MgcG9yIGxhIEFkbWluaXN0cmFjacOzbiBkZSBsYSBHZW5lcmFsaXRhdCB5IHN1cyBvcmdhbmlzbW9zIHDDumJsaWNvcy4yBBAjGCcyBRAAGIAEMgUQABiABDIFEAAYgAQyBRAAGIAEMgUQABiABDIFEAAYgAQyBRAAGIAEMgUQABiABDIFEAAYgARI2nxQyjpYnXZwAngBkAEAmAGZAaABwwuqAQQwLjExuAEDyAEA-AEB-AECmAINoAKmDKgCCsICEBAAGAMYtAIY6gIYjwHYAQHCAhAQLhgDGLQCGOoCGI8B2AEBwgIKECMYgAQYJxiKBcICDRAjGPAFGIAEGCcYigXCAgoQABiABBhDGIoFwgIOEC4YgAQYsQMY0QMYxwHCAgsQABiABBixAxiDAcICCBAAGIAEGLEDwgILEC4YgAQYsQMYgwHCAg4QABiABBixAxiDARiKBZgDC_EFqTl7fbkPBb26BgQIARgKkgcEMi4xMaAHnooBsgcEMC4xMbgHlgzCBwYyLTEyLjHIB0Q&amp;sclient=gws-wiz-serp&amp;mstk=AUtExfBhLbJw2dD93yWp5x_BR2Mh1_9qOR_5CoPO7t6pnJDRonE7WpdfVmZwYAUsHqKmGbCwT7KtUZWzuf5JbjhA4_RT2MsgJb3uYv3m2p2h6jJZG5AXfNEEBq-d8niewmJpUIskKZKh1gh99XpqbLvnNn_f_hF_Uwjn6mfLWVV8KWr0-_e338fAQIR8DGctC8Zpzp3CAmoOBFWPS30N2hBmcTI0mgPce6XtXeo7zYfZfUye6goZ6HRc2BnwrFpxXUMiMoH3022OJwLT6Hncz5589IlKiPeIxxWIbwN9YxQfesNpfFPjRUEk4Hy_4rrdrH-DlcqcQlvcpPWumMXeljyUaYHPLI78J5nipk-2xeknuUb7&amp;csui=3" text:style-name="Internet_20_link" text:visited-style-name="Visited_20_Internet_20_Link"><text:span text:style-name="Strong_20_Emphasis"><text:span text:style-name="T8">Intervención General de la Generalitat</text:span></text:span></text:a><text:span text:style-name="Strong_20_Emphasis"><text:span text:style-name="T7"> </text:span></text:span><text:span text:style-name="Strong_20_Emphasis"><text:span text:style-name="T6">y sus intervenciones delegadas</text:span></text:span><text:span text:style-name="T6"> son responsables de la función de control, o función interventora, sobre los actos que realiza la </text:span><text:span text:style-name="Strong_20_Emphasis"><text:span text:style-name="T6">Administración de la Generalitat y sus organismos públicos</text:span></text:span><text:span text:style-name="T6">. Esto significa que supervisarán y garantizarán que la gestión económica y financiera de estos actos cumpla con las leyes y normativas vigentes antes de que se aprueben. </text:span></text:p>
      <text:list text:style-name="L1">
        <text:list-item>
          <text:p text:style-name="P7"><text:span text:style-name="Strong_20_Emphasis"><text:span text:style-name="T9">¿Quién la ejerce?</text:span></text:span><text:span text:style-name="T9"> La Intervención General de la Generalitat y sus intervenciones delegadas.</text:span></text:p>
        </text:list-item>
        <text:list-item>
          <text:p text:style-name="P7"><text:span text:style-name="Strong_20_Emphasis"><text:span text:style-name="T9">¿Sobre qué se ejerce?</text:span></text:span><text:span text:style-name="T9"> Sobre los actos de la Administración de la Generalitat y sus organismos públicos.</text:span></text:p>
        </text:list-item>
        <text:list-item>
          <text:p text:style-name="P7"><text:span text:style-name="Strong_20_Emphasis"><text:span text:style-name="T9">¿Cuál es su propósito?</text:span></text:span><text:span text:style-name="T9"> Controlar que la gestión se ajuste a las disposiciones aplicables y que los actos no impliquen un reconocimiento de derechos o una realización de gastos que no estén permitidos. </text:span></text:p>
        </text:list-item>
      </text:list>
      <text:p text:style-name="P5"/>
      <text:p text:style-name="P4">b) El Consell, a propuesta de la Intervención General de la Generalitat, podrá acordar de forma motivada la aplicación del control financiero permanente o de la auditoría pública, en sustitución de la función interventora en los órganos de la Administración de la Generalitat.</text:p>
      <text:p text:style-name="P8">Verdadera. Art 98.2 Ley 1/2015.</text:p>
      <text:p text:style-name="P9"><text:span text:style-name="T10">“ </text:span><text:span text:style-name="T11">2. El Consell, a propuesta de la Intervención General de la Generalitat, podrá acordar de forma motivada la aplicación del control financiero permanente o de la auditoría pública, en sustitución de la función interventora en los órganos de la administración de la Generalidad u organismos autónomos dependientes de ésta, bien respecto de toda su actividad o exclusivamente respecto de algunas áreas de gestión. Estos acuerdos, así como los motivos que los justifican, serán publicados en el Diari Oficial de la Generalitat Valenciana en el plazo máximo de veinte días desde su aprobación. “</text:span></text:p>
      <text:p text:style-name="P10"><text:span text:style-name="Strong_20_Emphasis"><text:span text:style-name="T9">¿Qué es?</text:span></text:span><text:span text:style-name="T12"> Es un procedimiento que permite al Consell sustituir el control interventor previo por un control financiero más continuo o una auditoría pública.</text:span></text:p>
      <text:list text:style-name="L2">
        <text:list-item>
          <text:p text:style-name="P11"><text:span text:style-name="Strong_20_Emphasis"><text:span text:style-name="T9">¿Quién lo propone?</text:span></text:span><text:span text:style-name="T9"> La Intervención General de la Generalitat.</text:span></text:p>
        </text:list-item>
        <text:list-item>
          <text:p text:style-name="P11"><text:span text:style-name="Strong_20_Emphasis"><text:span text:style-name="T9">¿Cómo se aplica?</text:span></text:span><text:span text:style-name="T9"> De forma motivada, y puede afectar a determinados expedientes o áreas de la Administración, como se ha hecho con expedientes de personal, según el DOGV. </text:span></text:p>
        </text:list-item>
      </text:list>
      <text:p text:style-name="P8"><text:s/></text:p>
      <text:p text:style-name="P4">c) La intervención material del pago tendrá por objeto verificar que las órdenes de pago se acomodan al presupuesto monetario mensual de la consellería a la que corresponde el mismo.</text:p>
      <text:p text:style-name="P5">Falsa.</text:p>
      <text:p text:style-name="P12">Art 100.3 </text:p>
      <text:p text:style-name="P12">“En la intervención material se comprobará la real y efectiva aplicación de los fondos públicos. “</text:p>
      <text:p text:style-name="P12"/>
      <text:p text:style-name="P4"><text:soft-page-break/>d) Reglamentariamente se determinarán los <text:s/>requisitos a verificar en la fiscalización previa de las órdenes de pago a justificar y en la constitución o modificación de los anticipos de caja fija, así como el procedimiento a seguir en la intervención de sus cuentas justificativas.</text:p>
      <text:p text:style-name="P6"><text:span text:style-name="T13">Verdadera. </text:span><text:span text:style-name="T14">Art 103. </text:span><text:span text:style-name="T11">Fiscalización previa e intervención de pagos a justificar y anticipos de caja fija. </text:span></text:p>
      <text:p text:style-name="P5"><text:span text:style-name="T12">Las normativas determinan los requisitos para la fiscalización previa de órdenes de pago a justificar y la gestión de los anticipos de caja fija.</text:span><text:span text:style-name="T15"> </text:span><text:span text:style-name="T16"> </text:span></text:p>
      <text:p text:style-name="P4"/>
      <text:p text:style-name="P4"><text:span text:style-name="T1">2</text:span><text:span text:style-name="T2">.- Señale la respuesta correcta. De acuerdo con</text:span> <text:span text:style-name="T2">la Ley 1/2015, de 6 de febrero de la Generalitat, de hacienda pública, del sector público instrumental y de subvenciones, las actuaciones de control financiero se documentarán en informes que deberán ajustarse a lo establecido en su normativa reguladora y a la periodicidad, contenido, destinatarios y procedimiento para su elaboración que determine:</text:span></text:p>
      <text:p text:style-name="P3"/>
      <text:p text:style-name="P4">a) <text:span text:style-name="T17">La Intervención General de la Generalitat.</text:span></text:p>
      <text:p text:style-name="P13">b) La consellería competente en materia de hacienda.</text:p>
      <text:p text:style-name="P13">c) El Consell.</text:p>
      <text:p text:style-name="P13">d) La Intervención Delegada.</text:p>
      <text:p text:style-name="P13"/>
      <text:p text:style-name="P14">CORRECTA: A</text:p>
      <text:p text:style-name="P15">Artículo 111.<text:span text:style-name="T18">1. </text:span><text:s/>Informes de control financiero permanente. </text:p>
      <text:p text:style-name="P15">1. Las actuaciones de control financiero se documentarán en informes que deberán ajustarse a lo establecido en su normativa reguladora y a la periodicidad, contenido, destinatarios y procedimiento para su elaboración que determine la Intervención General de la Generalitat.</text:p>
      <text:p text:style-name="P15"/>
      <text:p text:style-name="P13"><text:span text:style-name="T1">3</text:span><text:span text:style-name="T2">.- Señale la respuesta correcta.</text:span> <text:span text:style-name="T19">De acuerdo con</text:span><text:span text:style-name="T20"> </text:span><text:span text:style-name="T19">la Ley 1/2015, de 6 de febrero de la Generalitat, de hacienda pública, del sector público instrumental y de subvenciones, </text:span><text:span text:style-name="T2">en materia de subvenciones:</text:span></text:p>
      <text:p text:style-name="P16"/>
      <text:p text:style-name="P13">a) Los acuerdos de imposición de sanciones no pondrán fin a la vía administrativa. </text:p>
      <text:p text:style-name="P13">b) La persona titular de la consellería competente en materia de hacienda será el órgano competente para acordar e imponer la sanción de pérdida de la posibilidad de obtener subvenciones.</text:p>
      <text:p text:style-name="P13">c) Las personas titulares de las consellerías no son competentes, en sus respectivos ámbitos, para la resolución del procedimiento de revocación y reintegro.</text:p>
      <text:p text:style-name="P13">d) En la tramitación anticipada de otorgamiento de subvenciones podrá llegarse al momento procedimental de la resolución de la concesión.</text:p>
      <text:p text:style-name="P17"><text:span text:style-name="T21">A) Falso. Art 177: </text:span>Procedimiento sancionador y órganos competentes. </text:p>
      <text:p text:style-name="P17">3. Los acuerdos de imposición de sanciones pondrán fin a la vía administrativa.</text:p>
      <text:p text:style-name="P17"/>
      <text:p text:style-name="P18"><text:span text:style-name="T22">b) Correcta. Art 160. </text:span><text:span text:style-name="T11">Órganos competentes. </text:span></text:p>
      <text:p text:style-name="P17">3. La persona titular de la conselleria competente en materia de hacienda será el órgano competente para acordar e imponer la sanción de pérdida de la posibilidad de obtener subvenciones, ayudas públicas y avales de la Comunitat Valenciana, de prohibición para celebrar contratos con su Administración o con los organismos y entidades de ella dependientes o de pérdida de la posibilidad de actuar como entidad colaboradora en relación con las subvenciones a que se refiere la presente ley.</text:p>
      <text:p text:style-name="P17"/>
      <text:p text:style-name="P19"><text:span text:style-name="T23">c) </text:span>Falso. Art 160.4.e)</text:p>
      <text:p text:style-name="P19">4. Las personas titulares de las consellerias y las que ostenten la presidencia o dirección de los organismos autónomos y demás entidades de derecho público de ellas dependientes, serán las competentes, en sus respectivos ámbitos, para: </text:p>
      <text:p text:style-name="P20">e) La resolución del procedimiento de revocación y reintegro.</text:p>
      <text:p text:style-name="P20"><text:s/></text:p>
      <text:p text:style-name="P18"><text:soft-page-break/><text:span text:style-name="T22">d) Falso. </text:span><text:span text:style-name="T11">Artículo 167. Tramitación anticipada.</text:span></text:p>
      <text:p text:style-name="P17">En la tramitación anticipada de otorgamiento de subvenciones, de conformidad con lo previsto en el artículo 41 de la presente ley, podrá llegarse al momento procedimental inmediatamente anterior al de la resolución de la concesión, debiendo constar en todos los trámites que tal otorgamiento estará condicionado a la existencia, en los presupuestos del ejercicio económico siguiente, de crédito adecuado y suficiente para ello. </text:p>
      <text:p text:style-name="P13"/>
      <text:p text:style-name="P13"><text:span text:style-name="T24">4</text:span><text:span text:style-name="T2">.- ¿Cuál de los siguientes aspectos debe recogerse en las convocatorias de subvenciones según el artículo 166 de la</text:span> <text:s/><text:span text:style-name="T19">Ley 1/2015, de 6 de febrero de la Generalitat, de hacienda pública, del sector público instrumental y de subvenciones?</text:span></text:p>
      <text:p text:style-name="P21"/>
      <text:p text:style-name="P13">a) La definición del objeto de la subvención.</text:p>
      <text:p text:style-name="P13">b) El método de comprobación de la realización de la actividad a través del correspondiente pland e control.</text:p>
      <text:p text:style-name="P13">c) La forma y plazo en que deben presentarse las solicitudes de ayudas.</text:p>
      <text:p text:style-name="P13">d) Los órganos competentes para la tramitación y resolución del procedimiento.</text:p>
      <text:p text:style-name="P13"/>
      <text:p text:style-name="P14">CORRECTA: C</text:p>
      <text:p text:style-name="P22"><text:span text:style-name="T25">A</text:span><text:span text:style-name="T11">rtículo 166. Contenido de la convocatoria. </text:span></text:p>
      <text:p text:style-name="P23">Las convocatorias de subvención recogerán, al menos, los siguientes aspectos: </text:p>
      <text:p text:style-name="P23">a) Indicación de las bases reguladoras y del diario oficial en el que están publicadas. </text:p>
      <text:p text:style-name="P23">b) Línea o líneas a las que se imputa la subvención, así como el importe global máximo destinado a la misma. En los supuestos de tramitación anticipada, se hará constar la línea o líneas que figuren en el Proyecto de Ley de Presupuestos de la Generalitat, así como su importe máximo estimado. </text:p>
      <text:p text:style-name="P23">c) Objeto y condiciones de la concesión de la subvención.</text:p>
      <text:p text:style-name="P23">d) Forma y plazo en que deben presentarse las solicitudes.</text:p>
      <text:p text:style-name="P23">e) Plazo de resolución y notificación. </text:p>
      <text:p text:style-name="P23">f) Documentos e informaciones que deben acompañarse a la petición. </text:p>
      <text:p text:style-name="P23">g) Indicación de si la resolución pone fin a la vía administrativa o no, señalando el órgano y plazo para interponer el recurso que proceda. </text:p>
      <text:p text:style-name="P23">h) Criterios de valoración de las solicitudes. </text:p>
      <text:p text:style-name="P23">i) Medio de notificación o publicación de los distintos trámites a cumplimentar en el procedimien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5T10:00:48.208327000</meta:creation-date>
    <dc:date>2025-10-20T19:42:27.106461900</dc:date>
    <meta:editing-duration>P1DT3H26M42S</meta:editing-duration>
    <meta:editing-cycles>10</meta:editing-cycles>
    <meta:generator>LibreOffice/25.2.6.2$Windows_X86_64 LibreOffice_project/729c5bfe710f5eb71ed3bbde9e06a6065e9c6c5d</meta:generator>
    <meta:document-statistic meta:table-count="0" meta:image-count="0" meta:object-count="0" meta:page-count="3" meta:paragraph-count="61" meta:word-count="1262" meta:character-count="8030" meta:non-whitespace-character-count="6805"/>
  </office:meta>
</office:document-meta>
</file>